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 svg:font-family="Tahoma" style:font-family-generic="system" style:font-pitch="variable"/>
  </office:font-face-decls>
  <office:automatic-styles>
    <style:style style:name="Tabella1" style:family="table">
      <style:table-properties style:width="16.933cm" fo:margin-left="0.026cm" fo:margin-right="0.041cm" table:align="margins" style:writing-mode="lr-tb"/>
    </style:style>
    <style:style style:name="Tabella1.A" style:family="table-column">
      <style:table-column-properties style:column-width="1.603cm" style:rel-column-width="909*"/>
    </style:style>
    <style:style style:name="Tabella1.B" style:family="table-column">
      <style:table-column-properties style:column-width="1.739cm" style:rel-column-width="986*"/>
    </style:style>
    <style:style style:name="Tabella1.C" style:family="table-column">
      <style:table-column-properties style:column-width="2.852cm" style:rel-column-width="1617*"/>
    </style:style>
    <style:style style:name="Tabella1.D" style:family="table-column">
      <style:table-column-properties style:column-width="2.182cm" style:rel-column-width="1237*"/>
    </style:style>
    <style:style style:name="Tabella1.E" style:family="table-column">
      <style:table-column-properties style:column-width="1.85cm" style:rel-column-width="1049*"/>
    </style:style>
    <style:style style:name="Tabella1.F" style:family="table-column">
      <style:table-column-properties style:column-width="2.429cm" style:rel-column-width="1377*"/>
    </style:style>
    <style:style style:name="Tabella1.G" style:family="table-column">
      <style:table-column-properties style:column-width="2.006cm" style:rel-column-width="1137*"/>
    </style:style>
    <style:style style:name="Tabella1.H" style:family="table-column">
      <style:table-column-properties style:column-width="2.272cm" style:rel-column-width="1288*"/>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Tabella1.D1" style:family="table-cell">
      <style:table-cell-properties style:border-line-width-right="0.035cm 0.035cm 0.035cm" fo:padding-left="0.191cm" fo:padding-right="0.191cm" fo:padding-top="0cm" fo:padding-bottom="0cm" fo:border-left="0.018cm solid #00000a" fo:border-right="0.106cm double #00000a" fo:border-top="0.018cm solid #00000a" fo:border-bottom="0.018cm solid #00000a"/>
    </style:style>
    <style:style style:name="Tabella1.E1" style:family="table-cell">
      <style:table-cell-properties style:border-line-width-left="0.035cm 0.035cm 0.035cm" fo:padding-left="0.191cm" fo:padding-right="0.191cm" fo:padding-top="0cm" fo:padding-bottom="0cm" fo:border-left="0.106cm double #00000a" fo:border-right="0.018cm solid #00000a" fo:border-top="0.018cm solid #00000a" fo:border-bottom="0.018cm solid #00000a"/>
    </style:style>
    <style:style style:name="Tabella1.2" style:family="table-row">
      <style:table-row-properties style:min-row-height="5.05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3" style:family="paragraph" style:parent-style-name="Standard">
      <style:paragraph-properties>
        <style:tab-stops>
          <style:tab-stop style:position="1.667cm"/>
        </style:tab-stops>
      </style:paragraph-properties>
    </style:style>
    <style:style style:name="P4" style:family="paragraph" style:parent-style-name="Standard" style:list-style-name="L11">
      <style:paragraph-properties>
        <style:tab-stops>
          <style:tab-stop style:position="1.667cm"/>
        </style:tab-stops>
      </style:paragraph-properties>
    </style:style>
    <style:style style:name="P5" style:family="paragraph" style:parent-style-name="List_20_Paragraph">
      <style:paragraph-properties fo:text-align="justify" style:justify-single-word="false"/>
    </style:style>
    <style:style style:name="P6" style:family="paragraph" style:parent-style-name="List_20_Paragraph" style:list-style-name="WWNum5">
      <style:paragraph-properties fo:text-align="justify" style:justify-single-word="false"/>
    </style:style>
    <style:style style:name="P7" style:family="paragraph" style:parent-style-name="List_20_Paragraph" style:list-style-name="WWNum3">
      <style:paragraph-properties fo:text-align="justify" style:justify-single-word="false"/>
    </style:style>
    <style:style style:name="P8" style:family="paragraph" style:parent-style-name="List_20_Paragraph" style:list-style-name="L1">
      <style:paragraph-properties fo:text-align="justify" style:justify-single-word="false"/>
    </style:style>
    <style:style style:name="P9" style:family="paragraph" style:parent-style-name="List_20_Paragraph" style:list-style-name="WWNum2"/>
    <style:style style:name="P10" style:family="paragraph" style:parent-style-name="List_20_Paragraph" style:list-style-name="L10">
      <style:paragraph-properties>
        <style:tab-stops>
          <style:tab-stop style:position="1.667cm"/>
        </style:tab-stops>
      </style:paragraph-properties>
    </style:style>
    <style:style style:name="P11" style:family="paragraph" style:parent-style-name="List_20_Paragraph" style:list-style-name="L11">
      <style:paragraph-properties>
        <style:tab-stops>
          <style:tab-stop style:position="1.667cm"/>
        </style:tab-stops>
      </style:paragraph-properties>
    </style:style>
    <style:style style:name="P12" style:family="paragraph" style:parent-style-name="List_20_Paragraph">
      <style:paragraph-properties fo:margin-left="0cm" fo:margin-right="0cm" fo:margin-top="0cm" fo:margin-bottom="0cm" fo:line-height="100%" fo:text-align="center" style:justify-single-word="false" fo:text-indent="0cm" style:auto-text-indent="false">
        <style:tab-stops>
          <style:tab-stop style:position="1.667cm"/>
        </style:tab-stops>
      </style:paragraph-properties>
    </style:style>
    <style:style style:name="P13" style:family="paragraph" style:parent-style-name="List_20_Paragraph">
      <style:paragraph-properties fo:margin-left="0cm" fo:margin-right="0cm" fo:margin-top="0cm" fo:margin-bottom="0cm" fo:line-height="100%" fo:text-align="center" style:justify-single-word="false" fo:text-indent="0cm" style:auto-text-indent="false">
        <style:tab-stops>
          <style:tab-stop style:position="1.667cm"/>
        </style:tab-stops>
      </style:paragraph-properties>
      <style:text-properties fo:font-style="italic" style:font-style-asian="italic"/>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style:font-weight-asian="bold"/>
    </style:style>
    <style:style style:name="T6" style:family="text">
      <style:text-properties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NUALE VIDEO MAKER</text:p>
      <text:p text:style-name="P1"/>
      <text:p text:style-name="P1">La prima fase per produrre un video consiste in una ideazione del progetto, la scrittura del progetto la presentazione del progetto per trovare i fondi. </text:p>
      <text:p text:style-name="P1">Chiunque può fare video il problema è trovare chi pagi tali video e capire quale mercato sia adatto a tale video.</text:p>
      <text:p text:style-name="P1"><text:span text:style-name="T2"/></text:p>
      <text:p text:style-name="P1"><text:span text:style-name="T2">Come ideare un video</text:span></text:p>
      <text:p text:style-name="P1">Per quanto riguarda il web oggi si cercano notizie che diventino storie. Le notizie giornalistiche devono essere raccontate attraverso delle storie, possibilmente personali e urgenti. L’approccio personale dell’autore ci rende partecipi della notizia, che perde la sua freddezza e diventa soggettiva. C’è un proliferare di notizie brevi ma anche approfondimenti, che sono atti a diventare storie, attraverso persone che diventano testimoni attraverso le loro storie raccontate. Facebook è un esempio di posto in cui si è produttori e subito fruitori. Si crea però una sovrapproduzione di tutto. Bisogna cercare di dare un senso, una qualità: bisogna superare il mercato saturo. Il mercato è molto formattato, chiuso. </text:p>
      <text:p text:style-name="P1">Oltre a tutte queste regole di media marketing per quanto riguarda il cinema servono contenuti di qualità: conoscere il linguaggio del cinema, riprese…</text:p>
      <text:list xml:id="list1323095169" text:style-name="WWNum5">
        <text:list-item>
          <text:p text:style-name="P6">Il video è composto da due parti: visivo (immagini, video) e sonoro (voce, musica ed effetti sonori, non sempre reali).</text:p>
        </text:list-item>
        <text:list-item>
          <text:p text:style-name="P6">Il cinema può essere girato in maniera giornalistica o viceversa.</text:p>
        </text:list-item>
        <text:list-item>
          <text:p text:style-name="P6">Fare delle scelte: cavalletto, dispositivo, distanza, luci, soggetto, altezza della ripresa, stile di ripresa, linguaggio. Le scelte sono sempre tantissime.</text:p>
        </text:list-item>
        <text:list-item>
          <text:p text:style-name="P6">Si possono utilizzare dispositivi che aiutino nelle inquadrature.</text:p>
        </text:list-item>
        <text:list-item>
          <text:p text:style-name="P6">Capire quali effetti emotivi e cinematografici vogliamo dare. </text:p>
        </text:list-item>
        <text:list-item>
          <text:p text:style-name="P6">Scegliere quali elementi cinematografici mettere e quali omettere volontariamente</text:p>
        </text:list-item>
        <text:list-item>
          <text:p text:style-name="P6">Scegliere la scenografia, i colori. </text:p>
        </text:list-item>
        <text:list-item>
          <text:p text:style-name="P6">Far sì che lo spettatore da un’inquadratura riceva molte informazioni.</text:p>
        </text:list-item>
        <text:list-item>
          <text:p text:style-name="P6">Molte cose ce le dicono le immagini. </text:p>
        </text:list-item>
        <text:list-item>
          <text:p text:style-name="P6">Caratterizzare con particolari simboli il carattere dei personaggi.</text:p>
        </text:list-item>
        <text:list-item>
          <text:p text:style-name="P6">Usare filmati dentro i filmati. </text:p>
        </text:list-item>
        <text:list-item>
          <text:p text:style-name="P6">Contrapporre audio e video</text:p>
        </text:list-item>
        <text:list-item>
          <text:p text:style-name="P6">Rallentare immagini dinamiche ma accelerare la colonna sonora</text:p>
        </text:list-item>
        <text:list-item>
          <text:p text:style-name="P6">Molto spesso si lavora sulla psicologia del personaggio</text:p>
        </text:list-item>
        <text:list-item>
          <text:p text:style-name="P6">Comprimere il tempo e lo spazio: dobbiamo raccontare fatti accaduti in molto tempo in un paio d’ore.</text:p>
        </text:list-item>
        <text:list-item>
          <text:p text:style-name="P6">Possiamo fondere più luoghi.</text:p>
        </text:list-item>
        <text:list-item>
          <text:p text:style-name="P6">Far intercorrere un po’ di tempo tra una scena e una molto simile. </text:p>
        </text:list-item>
      </text:list>
      <text:p text:style-name="P5"/>
      <text:p text:style-name="P5"><text:span text:style-name="T3">Come creare un video</text:span></text:p>
      <text:p text:style-name="P5"><text:span text:style-name="T3"/></text:p>
      <text:list xml:id="list656642964" text:style-name="L1">
        <text:list-item>
          <text:p text:style-name="P8"><text:span text:style-name="T2">Preparare un canovaccio: </text:span>cosa succede, chi fa cosa, a livello tecnico o di soggetti, l’inquadratura, il mood, la musica e le parole. Serve per non dimenticare niente del nostro progetto. Aiuta a non fare filmati troppo lunghi altrimenti la scelta dei secondi filmati da inserire tornerebbe troppo lunga.</text:p>
          <text:p text:style-name="P8"><text:span text:style-name="T2"/></text:p>
        </text:list-item>
      </text:list>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oft-page-break/><text:span text:style-name="T2">Esempio di canovaccio</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style-name="Tabella1.1">
          <table:table-cell table:style-name="Tabella1.A1" office:value-type="string">
            <text:p text:style-name="P12">Tempo</text:p>
          </table:table-cell>
          <table:table-cell table:style-name="Tabella1.A1" office:value-type="string">
            <text:p text:style-name="P12">Descri</text:p>
            <text:p text:style-name="P12">zione</text:p>
          </table:table-cell>
          <table:table-cell table:style-name="Tabella1.A1" office:value-type="string">
            <text:p text:style-name="P12">Inquadratura/ Macchina da presa</text:p>
          </table:table-cell>
          <table:table-cell table:style-name="Tabella1.D1" office:value-type="string">
            <text:p text:style-name="P12">Movimen</text:p>
            <text:p text:style-name="P12">to</text:p>
          </table:table-cell>
          <table:table-cell table:style-name="Tabella1.E1" office:value-type="string">
            <text:p text:style-name="P12">Azione</text:p>
          </table:table-cell>
          <table:table-cell table:style-name="Tabella1.D1" office:value-type="string">
            <text:p text:style-name="P12">Dialogo / Voice over</text:p>
          </table:table-cell>
          <table:table-cell table:style-name="Tabella1.E1" office:value-type="string">
            <text:p text:style-name="P12">ST</text:p>
          </table:table-cell>
          <table:table-cell table:style-name="Tabella1.E1" office:value-type="string">
            <text:p text:style-name="P12">Post Montaggio</text:p>
          </table:table-cell>
        </table:table-row>
        <table:table-row table:style-name="Tabella1.2">
          <table:table-cell table:style-name="Tabella1.A1" office:value-type="string">
            <text:p text:style-name="P12"><text:span text:style-name="T4">Sec.</text:span></text:p>
          </table:table-cell>
          <table:table-cell table:style-name="Tabella1.A1" office:value-type="string">
            <text:p text:style-name="P12"><text:span text:style-name="T4">Cos’è (scena)</text:span></text:p>
          </table:table-cell>
          <table:table-cell table:style-name="Tabella1.A1" office:value-type="string">
            <text:p text:style-name="P12"><text:span text:style-name="T4">Inquadratura / Piani</text:span></text:p>
          </table:table-cell>
          <table:table-cell table:style-name="Tabella1.D1" office:value-type="string">
            <text:p text:style-name="P12"><text:span text:style-name="T4">Panning, Zoom, Rotazione</text:span></text:p>
          </table:table-cell>
          <table:table-cell table:style-name="Tabella1.E1" office:value-type="string">
            <text:p text:style-name="P12"><text:span text:style-name="T4">Attori/ Attività di scena</text:span></text:p>
          </table:table-cell>
          <table:table-cell table:style-name="Tabella1.D1" office:value-type="string">
            <text:p text:style-name="P12"><text:span text:style-name="T4">Dialogo + spiegare all’attore che interpreta</text:span></text:p>
            <text:p text:style-name="P12"><text:span text:style-name="T4">zione dare (obiettivo)</text:span></text:p>
            <text:p text:style-name="P13"/>
            <text:p text:style-name="P12"><text:span text:style-name="T4">Voce di sottofondo</text:span></text:p>
          </table:table-cell>
          <table:table-cell table:style-name="Tabella1.E1" office:value-type="string">
            <text:p text:style-name="P12">Colonna sonora/ canzoni</text:p>
            <text:p text:style-name="P12">Allineata con le scene</text:p>
          </table:table-cell>
          <table:table-cell table:style-name="Tabella1.E1" office:value-type="string">
            <text:p text:style-name="P12"><text:span text:style-name="T4">Sovraim</text:span></text:p>
            <text:p text:style-name="P12"><text:span text:style-name="T4">pressione, Copywrit</text:span></text:p>
            <text:p text:style-name="P12"><text:span text:style-name="T4">ing, </text:span></text:p>
          </table:table-cell>
        </table:table-row>
      </table:table>
      <text:p text:style-name="P3"><text:span text:style-name="T2">NB: </text:span>No tempi morti. Se una cosa non serve ELIMINALA. </text:p>
      <text:p text:style-name="P3"><text:span text:style-name="T2"/></text:p>
      <text:p text:style-name="P3"><text:span text:style-name="T2">2. Montaggio:</text:span></text:p>
      <text:list xml:id="list1835456033" text:style-name="L11">
        <text:list-item>
          <text:p text:style-name="P11">Risoluzione</text:p>
        </text:list-item>
        <text:list-item>
          <text:p text:style-name="P11">Video principale</text:p>
        </text:list-item>
        <text:list-item>
          <text:p text:style-name="P11">Video di copertura</text:p>
        </text:list-item>
        <text:list-item>
          <text:p text:style-name="P11">Transizione</text:p>
        </text:list-item>
        <text:list-item>
          <text:p text:style-name="P11">Effetti</text:p>
        </text:list-item>
        <text:list-item>
          <text:p text:style-name="P11">Audio</text:p>
        </text:list-item>
        <text:list-item>
          <text:p text:style-name="P11">Sincronizza audio e video</text:p>
          <text:p text:style-name="P4"><text:span text:style-name="T2"/></text:p>
        </text:list-item>
      </text:list>
      <text:p text:style-name="P3"><text:span text:style-name="T2">3. Riprese:</text:span></text:p>
      <text:list xml:id="list429997157" text:style-name="L10">
        <text:list-item>
          <text:p text:style-name="P10">Gomiti attaccati a corpo</text:p>
        </text:list-item>
        <text:list-item>
          <text:p text:style-name="P10">Microfono esterno per scene lontane</text:p>
          <text:p text:style-name="P10"><text:span text:style-name="T2"/></text:p>
        </text:list-item>
      </text:list>
      <text:p text:style-name="P1"><text:span text:style-name="T2">Esempi di video</text:span></text:p>
      <text:p text:style-name="P1">Cooperativa che pubblica video a basso budget finanziata attraverso piccoli fondi. </text:p>
      <text:p text:style-name="P1">Il <text:span text:style-name="T2">primo video</text:span> parla dello Yemen: gli uomini utilizzano le bici in quanto ci sono pochi carburanti mentre.</text:p>
      <text:p text:style-name="P1">In questo caso la tecnologia è usata per far uscire una storia di rivoluzione dallo Yemen. Il lavoro è costruito molto bene, partendo dall’idea fino ad arrivare all’azione. È raccontato in maniera molto pulita e per raccontarlo viene usata una chiamata Skype. Non è quindi un racconto giornalistico, non è un dialogo. La narrazione è fatta usando la chiamata Skype come ossatura. Il problema centrale del video è l’audio: si sente il rumore del vento e i rumori di sottofondo. Tuttavia ci sono alcuni miglioramenti tecnici fatti con PS. In seguito troviamo un montaggio con una notizia del TG. </text:p>
      <text:p text:style-name="P1"/>
      <text:p text:style-name="P1">Il <text:span text:style-name="T2">secondo video</text:span> parla di una persona che ha utilizzato le proteste che c’erano nel suo paese e il suo parto per parlare delle cose gravi della sua società.</text:p>
      <text:p text:style-name="P1">Sta raccontando la situazione del Brasile usando immagini di repertorio. Ad un certo punto cambia la sua prospettiva ed inizia a guardare la situazione dalla sua prospettiva, usando la radio come fonte di informazione. Ha trovato u pezzo di radio da repertorio e passa dal racconto in prima persone alla radio che racconta i fatti. Differenze con il precedente video: la prima parte è fatta usando immagini di repertorio, immagini di altri. Non mete più lei che parla con un’amica durante una chiamata Skype ma registrando la sua voce come se stesse parlando con se stessa. Le hanno dato una notizia traumatizzante e allora lei riprende la prima parte del video. Porta in parallelo la battaglia personale con la battaglia che stava avvenendo nelle strade. Vediamo qui per la prima volta la protagonista del filmato. È consapevole che il momento più importante della sua vita vada solo a <text:soft-page-break/>nutrire l’industria della nascita. </text:p>
      <text:p text:style-name="P1"><text:span text:style-name="T2"/></text:p>
      <text:p text:style-name="P1"><text:span text:style-name="T2"/></text:p>
      <text:p text:style-name="Standard"><text:span text:style-name="T2"/></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style style:name="ListLabel_20_2" style:display-name="ListLabel 2" style:family="text">
      <style:text-properties style:font-name-complex="F"/>
    </style:style>
    <style:style style:name="ListLabel_20_3" style:display-name="ListLabel 3" style:family="text">
      <style:text-properties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olare"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olare"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ceo Attilio Bertolucci</meta:initial-creator>
    <meta:creation-date>2016-02-29T08:44:20</meta:creation-date>
    <meta:document-statistic meta:table-count="1" meta:image-count="0" meta:object-count="0" meta:page-count="3" meta:paragraph-count="67" meta:word-count="829" meta:character-count="5146"/>
    <dc:date>2016-02-29T09:04:20</dc:date>
    <dc:creator>Liceo Attilio Bertolucci</dc:creator>
    <meta:editing-duration>PT00H20M00S</meta:editing-duration>
    <meta:editing-cycles>1</meta:editing-cycles>
    <meta:generator>OpenOffice.org/3.2$Unix OpenOffice.org_project/320m12$Build-9483</meta:generator>
  </office:meta>
</office:document-meta>
</file>